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ingetrokken Leliegracht 24 1015D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in 4 appartementsrechten</text:p>
            <text:p text:style-name="common-al">Besluit: aanvraag ingetrokken</text:p>
            <text:p text:style-name="common-al">Ingetrokken op: 20-05-2026</text:p>
            <text:p text:style-name="common-al">Zaakadres: Leliegracht 24-1 1015DG Amsterdam, Leliegracht 24-2 1015DG Amsterdam, Leliegracht 24-3 1015DG Amsterdam, Leliegracht 24-H 1015DG Amsterdam</text:p>
            <text:p text:style-name="common-al">Zaaknummer: Z2026-019394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82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2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2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9394</meta:user-defined>
    <meta:user-defined meta:name="DCTERMS.abstract">splitsen in 4 appartementsrech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splitsingsvergunning ingetrokken Leliegracht 24 1015DG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823</meta:user-defined>
    <meta:user-defined meta:name="OVERHEIDop.GmbID/DC.identifier">gmb-2026-242823</meta:user-defined>
    <meta:user-defined meta:name="OVERHEIDop.versieInformatie"/>
  </office:meta>
</office:document-meta>
</file>