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schenken van zwak alcoholhoudende drank tijdens autocrossevenement op 23 en 25 mei 2026 te Bees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35 ontheffing Alcoholwet</text:span>
          </text:p>
            <text:p text:style-name="common-al">De burgemeester heeft een artikel 35 ontheffing op basis van de Alcoholwet afgegeven voor het schenken van zwak alcoholhoudende drank tijdens autocrossevenement in Beesd op 23 en 25 mei 2026. (verzonden 13 mei 2026)</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4282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2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2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Ontheffing voor het schenken van zwak alcoholhoudende drank tijdens autocrossevenement op 23 en 25 mei 2026 te Beesd</meta:user-defined>
    <meta:user-defined meta:name="DCTERMS.W3CDTF/DCTERMS.available">2026-05-26</meta:user-defined>
    <meta:user-defined meta:name="DCTERMS.W3CDTF/OVERHEIDop.jaargang">2026</meta:user-defined>
    <meta:user-defined meta:name="OVERHEIDop.publicationIssue">242821</meta:user-defined>
    <meta:user-defined meta:name="OVERHEIDop.GmbID/DC.identifier">gmb-2026-242821</meta:user-defined>
    <meta:user-defined meta:name="OVERHEIDop.versieInformatie"/>
  </office:meta>
</office:document-meta>
</file>