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n zuidoosten van Veendijk 26, 1231P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6 een aanvraag omgevingsvergunning ontvangen voor het realiseren van 2 natuureilanden op ten zuidoosten van Veendijk 26, 1231PD Loosdrecht. De aanvraag is geregistreerd onder zaaknummer Z2026-0000046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6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282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5</meta:user-defined>
    <meta:user-defined meta:name="DCTERMS.abstract">Betreft: Aanvraag op locatie ten zuidoosten van Veendijk 26, 1231PD Loosdrecht startdatum: 6 me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ten zuidoosten van Veendijk 26, 1231PD Loosdrech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20</meta:user-defined>
    <meta:user-defined meta:name="OVERHEIDop.GmbID/DC.identifier">gmb-2026-242820</meta:user-defined>
    <meta:user-defined meta:name="OVERHEIDop.versieInformatie"/>
  </office:meta>
</office:document-meta>
</file>