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herziende beschiking aanvraag omgevingsvergunning aan Hoogeind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<text:span text:style-name="nadrukvet">het ambtshalve intrekken van een maatwerkbesluit vetafscheider</text:span> aan <text:span text:style-name="nadrukvet">Hoogeindsestraat 6</text:span> (<text:span text:style-name="nadrukvet">9-1-2026</text:span>).</text:p>
            <text:p text:style-name="common-al"/>
            <text:p text:style-name="common-al">
            <text:span text:style-name="nadrukvet">Heeft u vragen over deze ingetrokken vergunning?</text:span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common-al">
            <text:span text:style-name="nadrukcur"/>
          </text:p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Kennisgeving ingetrokken herziende beschiking aanvraag omgevingsvergunning aan Hoogeindsestraat 6. Verzenddatum 8 januari 2026.</meta:user-defined>
    <dc:language>nl</dc:language>
    <meta:user-defined meta:name="OVERHEIDop.locatietype/OVERHEIDop.gebiedsmarkering">Adres</meta:user-defined>
    <meta:user-defined meta:name="DC.title">Kennisgeving ingetrokken herziende beschiking aanvraag omgevingsvergunning aan Hoogeindsestraat 6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82</meta:user-defined>
    <meta:user-defined meta:name="OVERHEIDop.GmbID/DC.identifier">gmb-2026-24282</meta:user-defined>
    <meta:user-defined meta:name="OVERHEIDop.versieInformatie"/>
  </office:meta>
</office:document-meta>
</file>