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Italië evenement, Smaak &amp; Stijl van 29 mei tot en met 31 mei 2026 op landgoed Heerlijkheid aan Marienwaerdt ’t Klooster 5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Italië evenement, Smaak &amp; Stijl op landgoed Heerlijkheid Marienwaerdt ’t Klooster 5 in Beesd van 29 mei tot en met 31 mei 2026. (verzonden op 8 me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8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Italië evenement, Smaak &amp; Stijl van 29 mei tot en met 31 mei 2026 op landgoed Heerlijkheid aan Marienwaerdt ’t Klooster 5 te Beesd</meta:user-defined>
    <meta:user-defined meta:name="DCTERMS.W3CDTF/DCTERMS.available">2026-05-26</meta:user-defined>
    <meta:user-defined meta:name="DCTERMS.W3CDTF/OVERHEIDop.jaargang">2026</meta:user-defined>
    <meta:user-defined meta:name="OVERHEIDop.publicationIssue">242817</meta:user-defined>
    <meta:user-defined meta:name="OVERHEIDop.GmbID/DC.identifier">gmb-2026-242817</meta:user-defined>
    <meta:user-defined meta:name="OVERHEIDop.versieInformatie"/>
  </office:meta>
</office:document-meta>
</file>