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renweg 1, 1241LB Kortenhoef en Stichts End 107a, 1244PM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april 2026 een aanvraag omgevingsvergunning ontvangen voor het realiseren van een nieuw gemaal en een stuw  op Nabij Herenweg 1, 1241LB Kortenhoef en Stichts End 107a, 1244PM Ankeveen. De aanvraag is geregistreerd onder zaaknummer Z2026-0000044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44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281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1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1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46</meta:user-defined>
    <meta:user-defined meta:name="DCTERMS.abstract">Betreft: Aanvraag op locatie Nabij Herenweg 1, 1241LB Kortenhoef en Stichts End 107a, 1244PM Ankeveen startdatum: 28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Nabij Herenweg 1, 1241LB Kortenhoef en Stichts End 107a, 1244PM Ankeveen</meta:user-defined>
    <meta:user-defined meta:name="DCTERMS.W3CDTF/DCTERMS.available">2026-05-22</meta:user-defined>
    <meta:user-defined meta:name="DCTERMS.W3CDTF/OVERHEIDop.jaargang">2026</meta:user-defined>
    <meta:user-defined meta:name="OVERHEIDop.publicationIssue">242816</meta:user-defined>
    <meta:user-defined meta:name="OVERHEIDop.GmbID/DC.identifier">gmb-2026-242816</meta:user-defined>
    <meta:user-defined meta:name="OVERHEIDop.versieInformatie"/>
  </office:meta>
</office:document-meta>
</file>