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houden van de Buurtbarbecue op 20 juni 2026 op het binnenplein achter de woningen aan de Lindberghlaan, Telstarlaan, Küllerlaan en de Apollo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het houden van de Buurtbarbecue op 20 juni 2026 van 12.00 uur tot 19.00 uur op het binnenplein achter de woningen aan de Lindberghlaan, Telstarlaan, Küllerlaan en de Apollola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281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Melding Evenement, het houden van de Buurtbarbecue op 20 juni 2026 op het binnenplein achter de woningen aan de Lindberghlaan, Telstarlaan, Küllerlaan en de Apollolaa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815</meta:user-defined>
    <meta:user-defined meta:name="OVERHEIDop.GmbID/DC.identifier">gmb-2026-242815</meta:user-defined>
    <meta:user-defined meta:name="OVERHEIDop.versieInformatie"/>
  </office:meta>
</office:document-meta>
</file>