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Betuwse 26 dorpentocht op 30 mei 2026 met als start en finish ter hoogte van partycentrum De Betuwe Poort aan Kornelis van Wijnenstraat 1 te Rhenoy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Betuwse 26 dorpentocht met als start en finish t.h.v. partycentrum De Betuwe Poort, Kornelis van Wijnenstraat 1 in Rhenoy op 30 mei 2026 van 8:00 tot 18:00 uur (verzonden 11 mei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281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1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1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Betuwse 26 dorpentocht op 30 mei 2026 met als start en finish ter hoogte van partycentrum De Betuwe Poort aan Kornelis van Wijnenstraat 1 te Rhenoy</meta:user-defined>
    <meta:user-defined meta:name="DCTERMS.W3CDTF/DCTERMS.available">2026-05-26</meta:user-defined>
    <meta:user-defined meta:name="DCTERMS.W3CDTF/OVERHEIDop.jaargang">2026</meta:user-defined>
    <meta:user-defined meta:name="OVERHEIDop.publicationIssue">242813</meta:user-defined>
    <meta:user-defined meta:name="OVERHEIDop.GmbID/DC.identifier">gmb-2026-242813</meta:user-defined>
    <meta:user-defined meta:name="OVERHEIDop.versieInformatie"/>
  </office:meta>
</office:document-meta>
</file>