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 legeringsgebouw aan de Keegsdijkje 7k91 (nabij 7k90) te Leeuwarden (OV-2026-0362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 legeringsgebouw aan de Keegsdijkje 7k91 (nabij 7k90) te Leeuwarden. Bij ons geregistreerd onder kenmerk: OV-2026-036231. De verzenddatum van de omgevingsvergunning is 20-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8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31</meta:user-defined>
    <dc:language>nl</dc:language>
    <meta:user-defined meta:name="OVERHEIDop.locatietype/OVERHEIDop.gebiedsmarkering">Vlak</meta:user-defined>
    <meta:user-defined meta:name="DC.title">Verleende omgevingsvergunning voor het bouwen van een nieuw legeringsgebouw aan de Keegsdijkje 7k91 (nabij 7k90) te Leeuwarden (OV-2026-036231)</meta:user-defined>
    <meta:user-defined meta:name="DCTERMS.W3CDTF/DCTERMS.available">2026-05-22</meta:user-defined>
    <meta:user-defined meta:name="DCTERMS.W3CDTF/OVERHEIDop.jaargang">2026</meta:user-defined>
    <meta:user-defined meta:name="OVERHEIDop.publicationIssue">242812</meta:user-defined>
    <meta:user-defined meta:name="OVERHEIDop.GmbID/DC.identifier">gmb-2026-242812</meta:user-defined>
    <meta:user-defined meta:name="OVERHEIDop.versieInformatie"/>
  </office:meta>
</office:document-meta>
</file>