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ktraweg 3 (voorlopig) te Goes - Verlengen beslistermijn omgevingsvergunning voor het nieuw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nieuw bouwen van een bedrijfspand op de locatie Elektraweg 3 (voorlopig) te Goes. De aanvraag is geregistreerd onder zaaknummer Z2025-0000304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8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049</meta:user-defined>
    <meta:user-defined meta:name="DCTERMS.abstract">Elektraweg 3 (voorlopig) te Goes - Verlengen beslistermijn omgevingsvergunning voor het nieuw bouwen van een bedrijfspand</meta:user-defined>
    <dc:language>nl</dc:language>
    <meta:user-defined meta:name="OVERHEIDop.locatietype/OVERHEIDop.gebiedsmarkering">Vlak</meta:user-defined>
    <meta:user-defined meta:name="DC.title">Elektraweg 3 (voorlopig) te Goes - Verlengen beslistermijn omgevingsvergunning voor het nieuw bouwen van een bedrijfspand</meta:user-defined>
    <meta:user-defined meta:name="DCTERMS.W3CDTF/DCTERMS.available">2026-01-20</meta:user-defined>
    <meta:user-defined meta:name="DCTERMS.W3CDTF/OVERHEIDop.jaargang">2026</meta:user-defined>
    <meta:user-defined meta:name="OVERHEIDop.publicationIssue">24281</meta:user-defined>
    <meta:user-defined meta:name="OVERHEIDop.GmbID/DC.identifier">gmb-2026-24281</meta:user-defined>
    <meta:user-defined meta:name="OVERHEIDop.versieInformatie"/>
  </office:meta>
</office:document-meta>
</file>