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auto cross wedstrijd Rang Pang op 23 en 25 mei 2026 aan Katijdeweg 8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auto cross wedstrijd Rang Pang aan de Katijdeweg 8 in Beesd op 23 mei 2026 van 10:00 tot23:00 uur en 25 mei 2026 van 10.00 uur tot 23.00 uur. (verzonden op 11 mei 2026) </text:p>
            <text:p text:style-name="common-al">Hiervoor wordt tevens een ontheffing recreatief nachtverblijf buiten kampeerterrein voor verleend in de nacht van zaterdag 23 mei 2026 op zondag 24 mei 2026 en van zondag 24 mei 2026 op maandag 25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8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auto cross wedstrijd Rang Pang op 23 en 25 mei 2026 aan Katijdeweg 8 te Beesd</meta:user-defined>
    <meta:user-defined meta:name="DCTERMS.W3CDTF/DCTERMS.available">2026-05-26</meta:user-defined>
    <meta:user-defined meta:name="DCTERMS.W3CDTF/OVERHEIDop.jaargang">2026</meta:user-defined>
    <meta:user-defined meta:name="OVERHEIDop.publicationIssue">242808</meta:user-defined>
    <meta:user-defined meta:name="OVERHEIDop.GmbID/DC.identifier">gmb-2026-242808</meta:user-defined>
    <meta:user-defined meta:name="OVERHEIDop.versieInformatie"/>
  </office:meta>
</office:document-meta>
</file>