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, De beugel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De beugel 30, 8332JW Steenwijk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Z2026-000049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9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9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28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20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de garage, De beugel 30 in Steenw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07</meta:user-defined>
    <meta:user-defined meta:name="OVERHEIDop.GmbID/DC.identifier">gmb-2026-242807</meta:user-defined>
    <meta:user-defined meta:name="OVERHEIDop.versieInformatie"/>
  </office:meta>
</office:document-meta>
</file>