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ergaarde 1-5, 1241AX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mei 2026 een aanvraag omgevingsvergunning ontvangen voor het intern verbouwen van het wooncomplex t.b.v. woningen op Oudergaarde 1-5, 1241AX Kortenhoef. De aanvraag is geregistreerd onder zaaknummer Z2026-00000508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50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280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8</meta:user-defined>
    <meta:user-defined meta:name="DCTERMS.abstract">Betreft: Aanvraag op locatie Oudergaarde 1-5, 1241AX Kortenhoef startdatum: 18 mei 2026</meta:user-defined>
    <dc:language>nl</dc:language>
    <meta:user-defined meta:name="OVERHEIDop.locatietype/OVERHEIDop.gebiedsmarkering">Vlak</meta:user-defined>
    <meta:user-defined meta:name="DC.title">Kennisgeving ontvangst aanvraag omgevingsvergunning, Oudergaarde 1-5, 1241AX Kortenhoef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801</meta:user-defined>
    <meta:user-defined meta:name="OVERHEIDop.GmbID/DC.identifier">gmb-2026-242801</meta:user-defined>
    <meta:user-defined meta:name="OVERHEIDop.versieInformatie"/>
  </office:meta>
</office:document-meta>
</file>