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üchnerweg t.h.v. Bloemendaalseweg 87 in Gouda </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Gouda een besluit genomen op de aanvraag met kenmerk 2026-00011068. Het gaat over het realiseren van een tijdelijke uitrit naar parkeerterrein P5 op de locatie Büchnerweg t.h.v. Bloemendaalseweg 87 in Gouda .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79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10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üchnerweg t.h.v. Bloemendaalseweg 87 in Gouda</meta:user-defined>
    <meta:user-defined meta:name="DCTERMS.W3CDTF/DCTERMS.available">2026-05-22</meta:user-defined>
    <meta:user-defined meta:name="DCTERMS.W3CDTF/OVERHEIDop.jaargang">2026</meta:user-defined>
    <meta:user-defined meta:name="OVERHEIDop.publicationIssue">242798</meta:user-defined>
    <meta:user-defined meta:name="OVERHEIDop.GmbID/DC.identifier">gmb-2026-242798</meta:user-defined>
    <meta:user-defined meta:name="OVERHEIDop.versieInformatie"/>
  </office:meta>
</office:document-meta>
</file>