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steiger, container en dixi voor Smedenstraat 68 Deventer</text:p>
      <text:section text:name="zakelijke-mededeling_id1-3-2" text:style-name="zakelijke-mededeling">
        <text:section text:name="zakelijke-mededeling-tekst_id1-3-2-1" text:style-name="zakelijke-mededeling-tekst">
          <text:section text:name="tekst_id1-3-2-1-1" text:style-name="tekst">
            <text:p text:style-name="common-al">Zaaknummer: 112389-2026</text:p>
            <text:p text:style-name="common-al">Indieningsdatum: 15-05-2026</text:p>
            <text:p text:style-name="common-al">Verzenddatum: 20-05-2026</text:p>
            <text:p text:style-name="common-al"/>
            <text:p text:style-name="common-al">Op15 mei 2026 is een melding openbare grond gebruiken (MIOG) ingekomen van aannemersbedrijf Horstink B.V. voor het in de periode van 21 mei tot en met 30 oktober 2026 in gebruik nemen van 8 m2 openbare gemeentegrond. Het betreft het plaatsen van een steiger, container, dixi en bouwhekken aan de voorzijde van Smedenstraat 68 te Deventer. </text:p>
            <text:p text:style-name="common-al"/>
            <text:p text:style-name="common-al">Op 20 mei 2026 is deze melding akkoord verklaard.</text:p>
            <text:p text:style-name="common-al"/>
            <text:p text:style-name="common-al">Belanghebbenden kunnen tot en met 30 juni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door een mail te sturen naar vergunningen@deventer.nl. Vermeld hierbij het zaaknummer 112389-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7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12389-2026</meta:user-defined>
    <dc:language>nl</dc:language>
    <meta:user-defined meta:name="OVERHEIDop.locatietype/OVERHEIDop.gebiedsmarkering">Lijn</meta:user-defined>
    <meta:user-defined meta:name="DC.title">Melding ingebruikname openbare gemeentegrond (MIOG) steiger, container en dixi voor Smedenstraat 68 Deventer</meta:user-defined>
    <meta:user-defined meta:name="DCTERMS.W3CDTF/DCTERMS.available">2026-05-22</meta:user-defined>
    <meta:user-defined meta:name="DCTERMS.W3CDTF/OVERHEIDop.jaargang">2026</meta:user-defined>
    <meta:user-defined meta:name="OVERHEIDop.publicationIssue">242796</meta:user-defined>
    <meta:user-defined meta:name="OVERHEIDop.GmbID/DC.identifier">gmb-2026-242796</meta:user-defined>
    <meta:user-defined meta:name="OVERHEIDop.versieInformatie"/>
  </office:meta>
</office:document-meta>
</file>