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feestweek, kermis en jaarmarkt in Herwijnen in de periode van 23 juni tot en met 27 juni 2026 aan Achterweg/ Nieuwe 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feestweek, kermis en jaarmarkt in Herwijnen in de periode van 23 juni tot en met 27 juni 2026 aan de Achterweg/ Nieuwe Steeg in Herwijnen. (verzonden op 19 mei 2026) </text:p>
            <text:p text:style-name="common-al">Hiervoor is toestemming verleend voor het tijdelijk afsluiten van een gedeelte van de Achterweg en een gedeelte van de Nieuwe Steeg in Herwijnen. </text:p>
            <text:p text:style-name="common-al">Hiervoor is tevens toestemming verleend voor het houden van een tent kerkdienst op zondag 28 juni 2026 van 14.30 uur tot 16.0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79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9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de feestweek, kermis en jaarmarkt in Herwijnen in de periode van 23 juni tot en met 27 juni 2026 aan Achterweg/ Nieuwe Steeg te Herwijnen</meta:user-defined>
    <meta:user-defined meta:name="DCTERMS.W3CDTF/DCTERMS.available">2026-05-26</meta:user-defined>
    <meta:user-defined meta:name="DCTERMS.W3CDTF/OVERHEIDop.jaargang">2026</meta:user-defined>
    <meta:user-defined meta:name="OVERHEIDop.publicationIssue">242795</meta:user-defined>
    <meta:user-defined meta:name="OVERHEIDop.GmbID/DC.identifier">gmb-2026-242795</meta:user-defined>
    <meta:user-defined meta:name="OVERHEIDop.versieInformatie"/>
  </office:meta>
</office:document-meta>
</file>