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Tribe Group B.V. voor het houden van ‘Campina Open Boerderijdagen’ op 25 mei 2026 aan de Donkhorst 8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Tribe Group B.V.</text:span>
                </text:span>voor het houden van ‘Campina Open Boerderijdagen’ op 25 mei 2026 van 10.00 uur tot 16.00 uur aan de Donkhorst 8 in Moergestel. Verzonden aan aanvrager op 13-05-2026</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7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Tribe Group B.V. voor het houden van ‘Campina Open Boerderijdagen’ op 25 mei 2026 aan de Donkhorst 8 in Moergestel</meta:user-defined>
    <meta:user-defined meta:name="DCTERMS.W3CDTF/DCTERMS.available">2026-05-22</meta:user-defined>
    <meta:user-defined meta:name="DCTERMS.W3CDTF/OVERHEIDop.jaargang">2026</meta:user-defined>
    <meta:user-defined meta:name="OVERHEIDop.publicationIssue">242792</meta:user-defined>
    <meta:user-defined meta:name="OVERHEIDop.GmbID/DC.identifier">gmb-2026-242792</meta:user-defined>
    <meta:user-defined meta:name="OVERHEIDop.versieInformatie"/>
  </office:meta>
</office:document-meta>
</file>