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es Beatrixlaan - ter hoogte van huisnummer 5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verwijderen van 7 laagspanningskabels, het leggen van 1 laagspanningskabel en het realiseren van verkeersmaatregelen ter hoogte van de Prinses Beatrixlaan 588 in Den Haag. De aanvraag is ingediend voor de periode van 14 april 2025 tot en met 14 juli 2025.</text:p>
            <text:p text:style-name="common-al"/>
            <text:p text:style-name="common-al">Ons kenmerk: 0044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Prinses Beatrixlaan - ter hoogte van huisnummer 588</text:p>
            <text:p text:style-name="tussenkopcur">
            <text:span text:style-name="nadrukvet">Datum bekendmaking besluit:</text:span>
          </text:p>
            <text:p text:style-name="common-al">19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27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47IBA25/9059603</meta:user-defined>
    <meta:user-defined meta:name="DCTERMS.abstract">Rectificatie bekendmaking  Het verwijderen van 7 laagspanningskabels, het leggen van 1 laagspanningskabel en het realiseren van verkeersmaatregelen ter hoogte van de Prinses Beatrixlaan 588 in Den Haag. De aanvraag is ingediend voor de periode van 14 april 2025 tot en met 14 jul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Prinses Beatrixlaan - ter hoogte van huisnummer 588 te Den Haag</meta:user-defined>
    <meta:user-defined meta:name="DCTERMS.W3CDTF/DCTERMS.available">2026-01-20</meta:user-defined>
    <meta:user-defined meta:name="OVERHEIDop.externeBijlage">Bijlage_62149664_voor_bekendmaking|exb-2026-1858</meta:user-defined>
    <meta:user-defined meta:name="DCTERMS.W3CDTF/OVERHEIDop.jaargang">2026</meta:user-defined>
    <meta:user-defined meta:name="OVERHEIDop.publicationIssue">24279</meta:user-defined>
    <meta:user-defined meta:name="OVERHEIDop.GmbID/DC.identifier">gmb-2026-24279</meta:user-defined>
    <meta:user-defined meta:name="OVERHEIDop.versieInformatie"/>
  </office:meta>
</office:document-meta>
</file>