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ampina open boerderijdag op 25 mei 2026 aan Oude Hoevenseweg 2B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vergunning verleend voor de Campina open boerderijdag op 25 mei 2026 van 10.00 tot 16.00 uur aan de Oude Hoevenseweg 2B in Tricht (verzonden op 18 me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7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Campina open boerderijdag op 25 mei 2026 aan Oude Hoevenseweg 2B te Tricht</meta:user-defined>
    <meta:user-defined meta:name="DCTERMS.W3CDTF/DCTERMS.available">2026-05-26</meta:user-defined>
    <meta:user-defined meta:name="DCTERMS.W3CDTF/OVERHEIDop.jaargang">2026</meta:user-defined>
    <meta:user-defined meta:name="OVERHEIDop.publicationIssue">242786</meta:user-defined>
    <meta:user-defined meta:name="OVERHEIDop.GmbID/DC.identifier">gmb-2026-242786</meta:user-defined>
    <meta:user-defined meta:name="OVERHEIDop.versieInformatie"/>
  </office:meta>
</office:document-meta>
</file>