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woning, Hamingerweg 3 7951KP Staphorst, Staphorst AQ 1999 , Staphorst AQ 2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6</text:p>
            <text:p text:style-name="common-al">
            <text:span text:style-name="nadrukvet">Locatie:</text:span>  Hamingerweg 3 7951KP Staphorst,  Staphorst AQ 1999 , Staphorst AQ 2431</text:p>
            <text:p text:style-name="common-al">
            <text:span text:style-name="nadrukvet">Zaakomschrijving:</text:span> Het bouwen van een bedrijfswoning</text:p>
            <text:p text:style-name="common-al">
            <text:span text:style-name="nadrukvet">Zaaknummer:</text:span> Z/STH26/06102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0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0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27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1027</meta:user-defined>
    <meta:user-defined meta:name="DCTERMS.abstract">Het bouwen van een bedrijfs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woning, Hamingerweg 3 7951KP Staphorst, Staphorst AQ 1999 , Staphorst AQ 2431</meta:user-defined>
    <meta:user-defined meta:name="DCTERMS.W3CDTF/DCTERMS.available">2026-05-26</meta:user-defined>
    <meta:user-defined meta:name="DCTERMS.W3CDTF/OVERHEIDop.jaargang">2026</meta:user-defined>
    <meta:user-defined meta:name="OVERHEIDop.publicationIssue">242784</meta:user-defined>
    <meta:user-defined meta:name="OVERHEIDop.GmbID/DC.identifier">gmb-2026-242784</meta:user-defined>
    <meta:user-defined meta:name="OVERHEIDop.versieInformatie"/>
  </office:meta>
</office:document-meta>
</file>