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gala-ontvangst van examenleerlingen van de Lingeborgh met voertuigen, rode loper en fotomoment op woensdag 27 mei 2026 tussen bij De Beurs aan Marktplein 14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p text:style-name="common-al">De burgemeester heeft een vergunning verleend voor een gala-ontvangst van examenleerlingen van de Lingeborgh met voertuigen, rode loper en fotomoment op woensdag 27 mei 2026 tussen bij De Beurs, Marktplein 14 in Geldermalsen. Belangstellenden kunnen de aankomst volgen vanaf het Marktplein, achter dranghekken. (verzonden op 13 mei 2026)</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7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gala-ontvangst van examenleerlingen van de Lingeborgh met voertuigen, rode loper en fotomoment op woensdag 27 mei 2026 tussen bij De Beurs aan Marktplein 14 te Geldermalsen</meta:user-defined>
    <meta:user-defined meta:name="DCTERMS.W3CDTF/DCTERMS.available">2026-05-26</meta:user-defined>
    <meta:user-defined meta:name="DCTERMS.W3CDTF/OVERHEIDop.jaargang">2026</meta:user-defined>
    <meta:user-defined meta:name="OVERHEIDop.publicationIssue">242782</meta:user-defined>
    <meta:user-defined meta:name="OVERHEIDop.GmbID/DC.identifier">gmb-2026-242782</meta:user-defined>
    <meta:user-defined meta:name="OVERHEIDop.versieInformatie"/>
  </office:meta>
</office:document-meta>
</file>