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of bodem toepassen(melding MBA) Prinses Beatrixlaan 2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 activiteitenbesluit of bodem toepassen <text:span text:style-name="nadrukvet">Prinses Beatrixlaan 23</text:span> voor de <text:span text:style-name="nadrukvet">melding stookinstallatie</text:span>, <text:span text:style-name="nadrukvet">ODR2518990 (8-1-2026)</text:span>.Tegen een acceptatie van een melding is geen bezwaar of beroep mogelijk.</text:p>
            <text:p text:style-name="common-al"/>
            <text:p text:style-name="common-al">
            <text:span text:style-name="nadrukvet">Inzien milieuvergunningen en/of meldingen</text:span>
          </text:p>
            <text:p text:style-name="common-al">Heeft u vragen over milieuvergunningen of meldingen dan kunt u contact opnemen met de Omgevingsdienst Rivierenland (ODR) via <text:a xlink:href="mailto:info@odrivierenland.nl" xlink:type="simple">info@odrivierenland.nl</text:a><text:span text:style-name="nadrukvet"/></text:p>
            <text:p text:style-name="common-al">
            <text:span text:style-name="nadrukcur"/>
          </text:p>
            <text:p text:style-name="common-al">
            <text:span text:style-name="nadrukcur">Tiel, 20 januari 2026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427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T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Geaccepteerde melding activiteitenbesluit of bodem toepassen(melding MBA) Prinses Beatrixlaan 23 Tiel. Verzenddatum 8 januari 2026. </meta:user-defined>
    <dc:language>nl</dc:language>
    <meta:user-defined meta:name="OVERHEIDop.locatietype/OVERHEIDop.gebiedsmarkering">Adres</meta:user-defined>
    <meta:user-defined meta:name="DC.title">Geaccepteerde melding activiteitenbesluit of bodem toepassen(melding MBA) Prinses Beatrixlaan 23 Tiel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278</meta:user-defined>
    <meta:user-defined meta:name="OVERHEIDop.GmbID/DC.identifier">gmb-2026-24278</meta:user-defined>
    <meta:user-defined meta:name="OVERHEIDop.versieInformatie"/>
  </office:meta>
</office:document-meta>
</file>