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8, 7313 GV Apeldoorn, het verduurzamen van de woning (zonnepanelen, laadpaal, warmtepomp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5-2026</text:p>
            <text:p text:style-name="common-al">Zaaknummer:  0200623526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7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5265</meta:user-defined>
    <dc:language>nl</dc:language>
    <meta:user-defined meta:name="OVERHEIDop.locatietype/OVERHEIDop.gebiedsmarkering">Punt</meta:user-defined>
    <meta:user-defined meta:name="DC.title">Aanvraag Omgevingsvergunning Ribeslaan 8, 7313 GV Apeldoorn, het verduurzamen van de woning (zonnepanelen, laadpaal, warmtepomp plaatse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79</meta:user-defined>
    <meta:user-defined meta:name="OVERHEIDop.GmbID/DC.identifier">gmb-2026-242779</meta:user-defined>
    <meta:user-defined meta:name="OVERHEIDop.versieInformatie"/>
  </office:meta>
</office:document-meta>
</file>