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55578089if2b71685-109e-4dfe-8e1f-ee70c61b47c9.png" manifest:media-type="image/x-eps"/>
  <manifest:file-entry manifest:full-path="Pictures/Afbeelding4i596618e1-9a78-4014-b193-2ce57d3b38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46008 aanwijzen oplaadpunt Sjeesstraat 22, 1445 NT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 waarbij op basis van gebruiksgegevens wordt bepaald waar uitbreiding noodzakelijk is;</text:p>
            <text:p text:style-name="common-al"/>
            <text:p text:style-name="common-al">uit analyse van de gebruiksgegevens van bestaande openbare laadpalen in de omgeving blijkt dat deze structureel intensief worden gebruikt;</text:p>
            <text:p text:style-name="common-al"/>
            <text:p text:style-name="common-al">uit deze gegevens blijkt dat:</text:p>
            <text:p text:style-name="common-al">• de bestaande laadpaal in de voorafgaande twaalf maanden een afzetvolume van ten minste 10.000 kWh heeft gerealiseerd, dan wel in de voorafgaande drie maanden ten minste 2.500 kWh; </text:p>
            <text:p text:style-name="common-al">• de gemiddelde bezettingsgraad gedurende de voorafgaande drie maanden ten minste 40% bedraagt in ten minste één dagdeel (ochtend, middag, avond of nacht); </text:p>
            <text:p text:style-name="common-al"/>
            <text:p text:style-name="common-al">deze gegevens aantonen dat de vraag naar laadcapaciteit op deze locatie structureel aanwezig is en dat de</text:p>
            <text:p text:style-name="common-al">bestaande laadvoorzieningen onvoldoende capaciteit bied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Sjeesstraat nabij huisnummer 22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Sjeesstraat nabij huisnummer 22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3mm" svg:height="65.8188679245283mm"><draw:image xlink:href="Pictures/afb1655578089if2b71685-109e-4dfe-8e1f-ee70c61b47c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Purmerend, 20 me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596618e1-9a78-4014-b193-2ce57d3b38bb.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7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Sjees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6008 </meta:user-defined>
    <meta:user-defined meta:name="OVERHEIDop.verkeersbordcode">E8c</meta:user-defined>
    <dc:language>nl</dc:language>
    <meta:user-defined meta:name="OVERHEIDop.locatietype/OVERHEIDop.gebiedsmarkering">Punt</meta:user-defined>
    <meta:user-defined meta:name="DC.title">Verkeersbesluit nummer 946008 aanwijzen oplaadpunt Sjeesstraat 22, 1445 NT Purmerend</meta:user-defined>
    <meta:user-defined meta:name="OVERHEIDop.datumEindeReactietermijn">2026-07-03</meta:user-defined>
    <meta:user-defined meta:name="OVERHEIDop.TilID/OVERHEIDop.terinzageleggingOP">til-2026-19610</meta:user-defined>
    <meta:user-defined meta:name="DCTERMS.W3CDTF/DCTERMS.available">2026-05-22</meta:user-defined>
    <meta:user-defined meta:name="DCTERMS.W3CDTF/OVERHEIDop.jaargang">2026</meta:user-defined>
    <meta:user-defined meta:name="OVERHEIDop.publicationIssue">242775</meta:user-defined>
    <meta:user-defined meta:name="OVERHEIDop.GmbID/DC.identifier">gmb-2026-242775</meta:user-defined>
    <meta:user-defined meta:name="OVERHEIDop.versieInformatie"/>
  </office:meta>
</office:document-meta>
</file>