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realiseren van een extra verdieping op de bestaande woning, Hagesteinstraat 34, 2729BA te Zoetermeer. Ingekomen op 12-05-2026</text:p>
      <text:section text:name="zakelijke-mededeling_id1-3-2" text:style-name="zakelijke-mededeling">
        <text:section text:name="zakelijke-mededeling-tekst_id1-3-2-1" text:style-name="zakelijke-mededeling-tekst">
          <text:section text:name="tekst_id1-3-2-1-1" text:style-name="tekst">
            <text:p text:style-name="common-al">Op 12-05-2026 is een aanvraag Omgevingsvergunning voor een omgevingsplanactiviteit (ver)bouwen ontvangen voor het realiseren van een extra verdieping op de bestaande woning op de locatie Hagesteinstraat 34, 2729BA te Zoetermeer. De aanvraag is geregistreerd onder zaaknummer 2026-0664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27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6468</meta:user-defined>
    <meta:user-defined meta:name="DCTERMS.abstract">het realiseren van een extra verdieping op de bestaan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a) voor het realiseren van een extra verdieping op de bestaande woning, Hagesteinstraat 34, 2729BA te Zoetermeer. Ingekomen op 12-05-2026</meta:user-defined>
    <meta:user-defined meta:name="DCTERMS.W3CDTF/DCTERMS.available">2026-05-22</meta:user-defined>
    <meta:user-defined meta:name="DCTERMS.W3CDTF/OVERHEIDop.jaargang">2026</meta:user-defined>
    <meta:user-defined meta:name="OVERHEIDop.publicationIssue">242774</meta:user-defined>
    <meta:user-defined meta:name="OVERHEIDop.GmbID/DC.identifier">gmb-2026-242774</meta:user-defined>
    <meta:user-defined meta:name="OVERHEIDop.versieInformatie"/>
  </office:meta>
</office:document-meta>
</file>