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sluiten van de weg op 27 juni 2026 ten behoeve van een remwegdemonstratie aan Prins Willem Alexanderstraat te De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afsluiten van de Prins Willem Alexanderstraat in Deil op 27 juni 2026 van 09.45 uur tot 10.15 uur ten behoeve van een remwegdemonstratie. (verzonden op 15 mei 2026)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277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7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7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afsluiten van de weg op 27 juni 2026 ten behoeve van een remwegdemonstratie aan Prins Willem Alexanderstraat te Deil</meta:user-defined>
    <meta:user-defined meta:name="DCTERMS.W3CDTF/DCTERMS.available">2026-05-26</meta:user-defined>
    <meta:user-defined meta:name="DCTERMS.W3CDTF/OVERHEIDop.jaargang">2026</meta:user-defined>
    <meta:user-defined meta:name="OVERHEIDop.publicationIssue">242773</meta:user-defined>
    <meta:user-defined meta:name="OVERHEIDop.GmbID/DC.identifier">gmb-2026-242773</meta:user-defined>
    <meta:user-defined meta:name="OVERHEIDop.versieInformatie"/>
  </office:meta>
</office:document-meta>
</file>