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legaliseren van verblijfsruimtes op een vergunningsvrije opbouw, Veenstraat 28, 5124 ND Mo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 20 mei 2026 besloten om de wettelijke beslistermijn voor de aanvraag voor een omgevingsvergunning voor het legaliseren van verblijfsruimtes op een vergunningsvrije opbouw op het adres Veenstraat 28, 5124 ND Molenschot te verlengen voor een periode van 6 weken (1136375).</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4277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7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77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36375</meta:user-defined>
    <dc:language>nl</dc:language>
    <meta:user-defined meta:name="OVERHEIDop.locatietype/OVERHEIDop.gebiedsmarkering">Punt</meta:user-defined>
    <meta:user-defined meta:name="DC.title">Kennisgeving verlengen beslistermijn aanvraag omgevingsvergunning, het legaliseren van verblijfsruimtes op een vergunningsvrije opbouw, Veenstraat 28, 5124 ND Molenschot</meta:user-defined>
    <meta:user-defined meta:name="DCTERMS.W3CDTF/DCTERMS.available">2026-05-22</meta:user-defined>
    <meta:user-defined meta:name="DCTERMS.W3CDTF/OVERHEIDop.jaargang">2026</meta:user-defined>
    <meta:user-defined meta:name="OVERHEIDop.publicationIssue">242772</meta:user-defined>
    <meta:user-defined meta:name="OVERHEIDop.GmbID/DC.identifier">gmb-2026-242772</meta:user-defined>
    <meta:user-defined meta:name="OVERHEIDop.versieInformatie"/>
  </office:meta>
</office:document-meta>
</file>