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ullawaypad 1 t/m 17 (oneven), Laan der Draverij 1 t/m 13 (oneven) en Laan van Wickevoort 3 t/m 23 (oneven), Cruquius - Realiseren 27 grondgebonden rijwoning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27 grondgebonden rijwoningen waarbij voor de flow-woningen sprake is van een gelijkwaardige maatregel in de vorm van Cross-Laminated-Timber (CLT) dragende wanden. Het is aannemelijk dat met de gekozen oplossing hetzelfde veiligheidsniveau wordt bereikt als de wet voorschrijft. De woningen zijn onderdeel van Plan Wickevoort, Fase 3, Westelijke Lanen.</text:p>
            <text:p text:style-name="common-al">Aanvrager: AM B.V.</text:p>
            <text:p text:style-name="common-al">Zaaknummer: OD2025-0043266</text:p>
            <text:p text:style-name="common-al">DSO nummer: 2025121901788</text:p>
            <text:p text:style-name="common-al">Uitkomst besluit: verleend</text:p>
            <text:p text:style-name="common-al">Datum besluit: 08-05-2026</text:p>
            <text:p text:style-name="common-al">Bezwaar in te dienen tot en met: 19-06-2026</text:p>
            <text:p text:style-name="common-al">Namens: Gemeente Haarlemmermeer</text:p>
            <text:p text:style-name="common-al">Wilt u de gepubliceerde documenten behorende bij deze bekendmaking in zien, klik dan <text:a xlink:href="https://edataloket.odnzkg.nl/?q=%7B%22search%22:%22OD2025-0043266%22,%22aggs%22:%7B%22odnzkg_zaak_nummer%22:%7B%22key%22:%22odnzkg_zaak_nummer%22,%22field%22:%22odnzkg.zaak.nummer.keyword%22,%22fields%22:[],%22type%22:%22keyword%22,%22data%22:[%22OD2025-004326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76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266</meta:user-defined>
    <meta:user-defined meta:name="DCTERMS.abstract">het aanvragen van gelijkwaardigheid voor het deels uit CLT dragende wanden vervaardigen van de flow woningen</meta:user-defined>
    <dc:language>nl</dc:language>
    <meta:user-defined meta:name="OVERHEIDop.locatietype/OVERHEIDop.gebiedsmarkering">Vlak</meta:user-defined>
    <meta:user-defined meta:name="OVERHEIDop.locatietype/OVERHEIDop.gebiedsmarkering">Punt</meta:user-defined>
    <meta:user-defined meta:name="DC.title">Vergunning verleend - Pullawaypad 1 t/m 17 (oneven), Laan der Draverij 1 t/m 13 (oneven) en Laan van Wickevoort 3 t/m 23 (oneven), Cruquius - Realiseren 27 grondgebonden rijwoningen</meta:user-defined>
    <meta:user-defined meta:name="DCTERMS.W3CDTF/DCTERMS.available">2026-05-22</meta:user-defined>
    <meta:user-defined meta:name="DCTERMS.W3CDTF/OVERHEIDop.jaargang">2026</meta:user-defined>
    <meta:user-defined meta:name="OVERHEIDop.publicationIssue">242768</meta:user-defined>
    <meta:user-defined meta:name="OVERHEIDop.GmbID/DC.identifier">gmb-2026-242768</meta:user-defined>
    <meta:user-defined meta:name="OVERHEIDop.versieInformatie"/>
  </office:meta>
</office:document-meta>
</file>