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 EN BOUW TECHNISCH – DORPS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orpsstraat 7 Vught, verbouwen woning realiseren dakopbouw en dakterras, Z26-305866.</text:p>
            <text:p text:style-name="common-al"/>
            <text:p text:style-name="common-al">De aanvraag is ontvangen op 13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76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 EN BOUW TECHNISCH – DORPSSTRAAT 7 VUGH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765</meta:user-defined>
    <meta:user-defined meta:name="OVERHEIDop.GmbID/DC.identifier">gmb-2026-242765</meta:user-defined>
    <meta:user-defined meta:name="OVERHEIDop.versieInformatie"/>
  </office:meta>
</office:document-meta>
</file>