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inhofwijk (Spoorstraat, Tiendstraat, Nuinhofstraat en Parallelstraat )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6 een ontwerpbesluit genomen op de aanvraag Omgevingsvergunning met zaaknummer Z2023-00000748 voor Herstructurering Nuinhofwijk nieuwbouwwoningen op locatie Nuinhofwijk (Spoorstraat, Tiendstraat, Nuinhofstraat en Parallelstraat ) te Nuth. In het besluit wordt de vergunning te verlenen. De aanvraag betreft de volgende activiteiten:</text:p>
            <text:list text:style-name="id1-3-2-1-1-2">
              <text:list-item text:style-override="id1-3-2-1-1-2-1">
                <text:number>•</text:number>
                <text:p text:style-name="al">Het bouwen van een bouwwerk (Wet algemene bepalingen omgevingsrecht, artikel 2.1, lid 1, sub a);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c92e4b7-5962-4b03-9248-d76135923c61" xlink:type="simple">terinzagelegging</text:a>. De inzageperiode eindigt op 3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3 juli 2026.</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7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8</meta:user-defined>
    <meta:user-defined meta:name="DCTERMS.abstract">Betreft: Beschikking op aanvraag op locatie Nuinhofwijk (Spoorstraat, Tiendstraat, Nuinhofstraat en Parallelstraat ) te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uinhofwijk (Spoorstraat, Tiendstraat, Nuinhofstraat en Parallelstraat ) te Nuth</meta:user-defined>
    <meta:user-defined meta:name="OVERHEIDop.datumEindeReactietermijn">2026-07-03</meta:user-defined>
    <meta:user-defined meta:name="OVERHEIDop.terinzageleggingBG">https://jeleefomgeving.nl/inzien/859177865/0c92e4b7-5962-4b03-9248-d76135923c61</meta:user-defined>
    <meta:user-defined meta:name="DCTERMS.W3CDTF/DCTERMS.available">2026-05-22</meta:user-defined>
    <meta:user-defined meta:name="DCTERMS.W3CDTF/OVERHEIDop.jaargang">2026</meta:user-defined>
    <meta:user-defined meta:name="OVERHEIDop.publicationIssue">242763</meta:user-defined>
    <meta:user-defined meta:name="OVERHEIDop.GmbID/DC.identifier">gmb-2026-242763</meta:user-defined>
    <meta:user-defined meta:name="OVERHEIDop.versieInformatie"/>
  </office:meta>
</office:document-meta>
</file>