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ringdag Achterhoek 2026 Netterden in Netterden</text:p>
      <text:section text:name="zakelijke-mededeling_id1-3-2" text:style-name="zakelijke-mededeling">
        <text:section text:name="zakelijke-mededeling-tekst_id1-3-2-1" text:style-name="zakelijke-mededeling-tekst">
          <text:section text:name="tekst_id1-3-2-1-1" text:style-name="tekst">
            <text:p text:style-name="common-al">Op 13 mei 2026 heeft de burgemeester danwel het college van Oude IJsselstreek, voor zover het ieders bevoegdheden betreft, een besluit genomen op de aanvraag voor het organiseren van het evenement Kringdag Achterhoek 2026 Netterden op 28 juni 2026 op de locatie Emmerikseweg 41 in Netterden.</text:p>
            <text:p text:style-name="common-al">Emmerikseweg, Jonkerstraat, Neerveldseweg, Netterdensestraat, Papenkampseweg, Acacialaan zijn (gedeeltelijk) afgesloten.</text:p>
            <text:p text:style-name="common-al">Zaaknummer: 1353309</text:p>
            <text:p text:style-name="common-al">Het besluit is verzonden op 13 mei 2026.</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276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6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6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Kringdag Achterhoek 2026 Netterden in Netterden</meta:user-defined>
    <meta:user-defined meta:name="DCTERMS.W3CDTF/DCTERMS.available">2026-05-22</meta:user-defined>
    <meta:user-defined meta:name="DCTERMS.W3CDTF/OVERHEIDop.jaargang">2026</meta:user-defined>
    <meta:user-defined meta:name="OVERHEIDop.externeBijlage">Evenementenvergunning Kringdag Achterhoek|exb-2026-18015</meta:user-defined>
    <meta:user-defined meta:name="OVERHEIDop.publicationIssue">242760</meta:user-defined>
    <meta:user-defined meta:name="OVERHEIDop.GmbID/DC.identifier">gmb-2026-242760</meta:user-defined>
    <meta:user-defined meta:name="OVERHEIDop.versieInformatie"/>
  </office:meta>
</office:document-meta>
</file>