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peeltuin Outdoor Festival en Crotona in de Stad - 29 en 30 mei 2026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Evenementenvergunning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21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3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214/edb6eae8-9058-4928-9c31-1e2e9f414952.pdf" xlink:type="simple">https://besluitenapv.nijmegen.nl/ZD2600030214/edb6eae8-9058-4928-9c31-1e2e9f41495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75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5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peeltuin Outdoor Festival en Crotona in de Stad - 29 en 30 mei 2026 - Waalkade te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58</meta:user-defined>
    <meta:user-defined meta:name="OVERHEIDop.GmbID/DC.identifier">gmb-2026-242758</meta:user-defined>
    <meta:user-defined meta:name="OVERHEIDop.versieInformatie"/>
  </office:meta>
</office:document-meta>
</file>