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Drechthoek (dam)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mei 2026 twee meldingen ontvangen. De meldingen zijn ingediend voor het starten van twee milieubelastende activiteiten op de locatie Drechthoek (dam) te Leimuiden. Deze meldingen zijn geregistreerd in het Omgevingsloket onder verzoeknummers 2026050101197 en 2026050101198. </text:p>
            <text:p text:style-name="common-al">De meldingen gaan over het graven in verontreinigde grond en het saneren van verontreinigde grond.</text:p>
            <text:p text:style-name="common-al">
            <text:span text:style-name="nadrukvet">Geen bezwaar/beroep</text:span>Het is niet mogelijk om bezwaar te maken of beroep in te stellen tegen deze mel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275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5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5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43518</meta:user-defined>
    <meta:user-defined meta:name="DCTERMS.abstract">het starten van twee milieubelastende activiteiten </meta:user-defined>
    <dc:language>nl</dc:language>
    <meta:user-defined meta:name="OVERHEIDop.locatietype/OVERHEIDop.gebiedsmarkering">Vlak</meta:user-defined>
    <meta:user-defined meta:name="DC.title">Ingekomen melding milieubelastende activiteit - Drechthoek (dam) te Leimuiden</meta:user-defined>
    <meta:user-defined meta:name="DCTERMS.W3CDTF/DCTERMS.available">2026-05-22</meta:user-defined>
    <meta:user-defined meta:name="DCTERMS.W3CDTF/OVERHEIDop.jaargang">2026</meta:user-defined>
    <meta:user-defined meta:name="OVERHEIDop.publicationIssue">242754</meta:user-defined>
    <meta:user-defined meta:name="OVERHEIDop.GmbID/DC.identifier">gmb-2026-242754</meta:user-defined>
    <meta:user-defined meta:name="OVERHEIDop.versieInformatie"/>
  </office:meta>
</office:document-meta>
</file>