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lauwe Ring 43, 1566 MS Assendelft - afwijken van regels in omgevingsplan t.b.v. plaatsen van een EV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4265 - afwijken van regels in omgevingsplan t.b.v. plaatsen van een EV in de voortuin -  - op de locatie Blauwe Ring 43, 1566 MS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75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265</meta:user-defined>
    <dc:language>nl</dc:language>
    <meta:user-defined meta:name="OVERHEIDop.locatietype/OVERHEIDop.gebiedsmarkering">Punt</meta:user-defined>
    <meta:user-defined meta:name="DC.title">Intrekking aanvraag omgevingsvergunning - Blauwe Ring 43, 1566 MS Assendelft - afwijken van regels in omgevingsplan t.b.v. plaatsen van een EV in de voortui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51</meta:user-defined>
    <meta:user-defined meta:name="OVERHEIDop.GmbID/DC.identifier">gmb-2026-242751</meta:user-defined>
    <meta:user-defined meta:name="OVERHEIDop.versieInformatie"/>
  </office:meta>
</office:document-meta>
</file>