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berging met overkapping - Terp 1, 9843 DD Grijpskerk, Grijpskerk (GKK01) E 2975</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Westerkwartier een aanvraag ontvangen voor het plaatsen van een berging met overkapping op locatie Terp 1, 9843 DD Grijpskerk, Grijpskerk (GKK01) E 2975. De aanvraag is geregistreerd onder zaaknummer 202619143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75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5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5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43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berging met overkapping - Terp 1, 9843 DD Grijpskerk, Grijpskerk (GKK01) E 2975</meta:user-defined>
    <meta:user-defined meta:name="DCTERMS.W3CDTF/DCTERMS.available">2026-05-22</meta:user-defined>
    <meta:user-defined meta:name="DCTERMS.W3CDTF/OVERHEIDop.jaargang">2026</meta:user-defined>
    <meta:user-defined meta:name="OVERHEIDop.publicationIssue">242750</meta:user-defined>
    <meta:user-defined meta:name="OVERHEIDop.GmbID/DC.identifier">gmb-2026-242750</meta:user-defined>
    <meta:user-defined meta:name="OVERHEIDop.versieInformatie"/>
  </office:meta>
</office:document-meta>
</file>