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van het pand, Herculesweg 284 2624W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5-2026 </text:p>
            <text:p text:style-name="common-al">Herculesweg 284 2624WD Delft | het verduurzamen van het pan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5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74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4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4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55</meta:user-defined>
    <meta:user-defined meta:name="DCTERMS.abstract">024-1171 Vrijmoedhof Woonbron</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duurzamen van het pand, Herculesweg 284 2624WD Delft</meta:user-defined>
    <meta:user-defined meta:name="DCTERMS.W3CDTF/DCTERMS.available">2026-05-22</meta:user-defined>
    <meta:user-defined meta:name="DCTERMS.W3CDTF/OVERHEIDop.jaargang">2026</meta:user-defined>
    <meta:user-defined meta:name="OVERHEIDop.publicationIssue">242746</meta:user-defined>
    <meta:user-defined meta:name="OVERHEIDop.GmbID/DC.identifier">gmb-2026-242746</meta:user-defined>
    <meta:user-defined meta:name="OVERHEIDop.versieInformatie"/>
  </office:meta>
</office:document-meta>
</file>