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Abdijweg 62, Weerselo, Bornsestraat 18 Deurningen, Deurningerstraat 64 en Denekamp, Nordhornsestraat 226: vervoeren gevaarlijke stoffen en laden en loss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bdijweg 62 in Weerselo, Bornsestraat 18 in Weerselo, Deurningerstraat 64 in Deurningen, Nordhornsestraat 226 in Denekamp</text:p>
            <text:p text:style-name="common-al">
            <text:span text:style-name="nadrukvet">Wat:</text:span> het vervoeren van gevaarlijke stoffen over andere wegen dan de bij het raadsbesluit aangewezen wegen en het laden en lossen van goederen op een voor het publiek toegankelijke plaats binnen de bebouwde kom</text:p>
            <text:p text:style-name="common-al">
            <text:span text:style-name="nadrukvet">Verzonden: </text:span>20 me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7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312</meta:user-defined>
    <meta:user-defined meta:name="DCTERMS.abstract">het vervoeren van gevaarlijke stoffen over andere wegen dan de bij het raadsbesluit aangewezen wegen en het laden en lossen van goederen enz</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vergunning, Weerselo, Abdijweg 62, Weerselo, Bornsestraat 18 Deurningen, Deurningerstraat 64 en Denekamp, Nordhornsestraat 226: vervoeren gevaarlijke stoffen en laden en lossen</meta:user-defined>
    <meta:user-defined meta:name="DCTERMS.W3CDTF/DCTERMS.available">2026-06-04</meta:user-defined>
    <meta:user-defined meta:name="DCTERMS.W3CDTF/OVERHEIDop.jaargang">2026</meta:user-defined>
    <meta:user-defined meta:name="OVERHEIDop.publicationIssue">242745</meta:user-defined>
    <meta:user-defined meta:name="OVERHEIDop.GmbID/DC.identifier">gmb-2026-242745</meta:user-defined>
    <meta:user-defined meta:name="OVERHEIDop.versieInformatie"/>
  </office:meta>
</office:document-meta>
</file>