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Stichting Cultuurhuys Wadenoijen. Lingedijk 19, 4014 MB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text:span text:style-name="nadrukvet">Stichting Cultuurhuys Wadenoijen</text:span>. Het gaat om <text:span text:style-name="nadrukvet">Lingedijk 19, 4014 MB te Wadenoijen</text:span>. Verzenddatum <text:span text:style-name="nadrukvet">14 januari 2026</text:span>.</text:p>
            <text:p text:style-name="common-al">alinea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text:span text:style-name="nadrukvet">.</text:span></text:p>
            <text:p text:style-name="common-al">
            <text:span text:style-name="nadrukvet"/>
          </text:p>
            <text:p text:style-name="common-al"/>
            <text:p text:style-name="common-al">
            <text:span text:style-name="nadrukvet">Bent u het niet eens met de vergunning?</text:span>
          </text:p>
            <text:p text:style-name="common-al">U kunt de gemeente Tiel tot 6 weken na verzenddatum (14 januari 2026)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20 januari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aan Stichting Cultuurhuys Wadenoijen. Lingedijk 19, 4014 MB Wadenoijen. Verzenddatum 14 januari 2026.</meta:user-defined>
    <dc:language>nl</dc:language>
    <meta:user-defined meta:name="OVERHEIDop.locatietype/OVERHEIDop.gebiedsmarkering">Adres</meta:user-defined>
    <meta:user-defined meta:name="DC.title">Verleende exploitatievergunning aan Stichting Cultuurhuys Wadenoijen. Lingedijk 19, 4014 MB Wadenoijen</meta:user-defined>
    <meta:user-defined meta:name="DCTERMS.W3CDTF/DCTERMS.available">2026-01-20</meta:user-defined>
    <meta:user-defined meta:name="DCTERMS.W3CDTF/OVERHEIDop.jaargang">2026</meta:user-defined>
    <meta:user-defined meta:name="OVERHEIDop.publicationIssue">24274</meta:user-defined>
    <meta:user-defined meta:name="OVERHEIDop.GmbID/DC.identifier">gmb-2026-24274</meta:user-defined>
    <meta:user-defined meta:name="OVERHEIDop.versieInformatie"/>
  </office:meta>
</office:document-meta>
</file>