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uutstraat 9, 1706 K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uutstraat 9, 1706 KL Heerhugowaard</text:span>
          </text:p>
            <text:p text:style-name="common-al">
            
          </text:p>
            <text:p text:style-name="common-al">Op 19-05-2026 hebben wij een aanvraag voor een omgevingsvergunning ontvangen voor het realiseren van een aanbouw aan de linker zijde op de locatie Fuutstraat 9, 1706 KL Heerhugowaard. De aanvraag is geregistreerd onder zaaknummer 125057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7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0573</meta:user-defined>
    <dc:language>nl</dc:language>
    <meta:user-defined meta:name="OVERHEIDop.locatietype/OVERHEIDop.gebiedsmarkering">Punt</meta:user-defined>
    <meta:user-defined meta:name="DC.title">Kennisgeving van Aanvraag Omgevingsvergunning Fuutstraat 9, 1706 KL Heerhugowaard</meta:user-defined>
    <meta:user-defined meta:name="DCTERMS.W3CDTF/DCTERMS.available">2026-05-22</meta:user-defined>
    <meta:user-defined meta:name="DCTERMS.W3CDTF/OVERHEIDop.jaargang">2026</meta:user-defined>
    <meta:user-defined meta:name="OVERHEIDop.publicationIssue">242739</meta:user-defined>
    <meta:user-defined meta:name="OVERHEIDop.GmbID/DC.identifier">gmb-2026-242739</meta:user-defined>
    <meta:user-defined meta:name="OVERHEIDop.versieInformatie"/>
  </office:meta>
</office:document-meta>
</file>