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150-4 1092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dakopbouw</text:p>
            <text:p text:style-name="common-al">Besluit: verleend</text:p>
            <text:p text:style-name="common-al">Besluit verzonden op: 20-05-2026</text:p>
            <text:p text:style-name="common-al">Zaakadres: Vrolikstraat 150-4 1092TP Amsterdam</text:p>
            <text:p text:style-name="common-al">Zaaknummer: Z2025-051202</text:p>
            <text:p text:style-name="common-al">DSO-nummer: 20251201016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20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73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02</meta:user-defined>
    <meta:user-defined meta:name="DCTERMS.abstract">vervangen en vergroten van 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rolikstraat 150-4 1092TP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35</meta:user-defined>
    <meta:user-defined meta:name="OVERHEIDop.GmbID/DC.identifier">gmb-2026-242735</meta:user-defined>
    <meta:user-defined meta:name="OVERHEIDop.versieInformatie"/>
  </office:meta>
</office:document-meta>
</file>