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Open Mind, tentoonstelling 1 tot en met 22 juni 202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Open mind voor het houden van de tentoonstelling 'Samen onbeperkt vooruit' op het Simonsplein en de Hamburgerstraat in Doetinchem van 1 tot en met 22 juni 2026. Er worden meerdere borden geplaatst voor de tentoonstelling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273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3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3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26789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Stichting Open Mind, tentoonstelling 1 tot en met 22 juni 2026, vergunning verleend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733</meta:user-defined>
    <meta:user-defined meta:name="OVERHEIDop.GmbID/DC.identifier">gmb-2026-242733</meta:user-defined>
    <meta:user-defined meta:name="OVERHEIDop.versieInformatie"/>
  </office:meta>
</office:document-meta>
</file>