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eve ongenummerd (nabij nummer 1), 3853 MP Ermelo,  (EML00) I 7884</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bouwen van een vrijstaande woning op locatie Horsterhoeve ongenummerd (nabij nummer 1), 3853 MP Ermelo,  (EML00) I 7884. De aanvraag is geregistreerd onder zaaknummer 02330000094637.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27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637</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Horsterhoeve ongenummerd (nabij nummer 1), 3853 MP Ermelo,  (EML00) I 7884</meta:user-defined>
    <meta:user-defined meta:name="DCTERMS.W3CDTF/DCTERMS.available">2026-05-27</meta:user-defined>
    <meta:user-defined meta:name="DCTERMS.W3CDTF/OVERHEIDop.jaargang">2026</meta:user-defined>
    <meta:user-defined meta:name="OVERHEIDop.publicationIssue">242732</meta:user-defined>
    <meta:user-defined meta:name="OVERHEIDop.GmbID/DC.identifier">gmb-2026-242732</meta:user-defined>
    <meta:user-defined meta:name="OVERHEIDop.versieInformatie"/>
  </office:meta>
</office:document-meta>
</file>