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meerlaan 76 1064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30 houtopstanden ter voorbereiding op de realisatie van de 142 appartementen in het Dichtersbuurt-blok 1, nabij Slotermeerlaan 76</text:p>
            <text:p text:style-name="common-al">Zaakadres: Slotermeerlaan 76 1064HD Amsterdam</text:p>
            <text:p text:style-name="common-al">Datum ontvangst: 27-10-2025</text:p>
            <text:p text:style-name="common-al">Zaaknummer: Z2025-045551</text:p>
            <text:p text:style-name="common-al">DSO-nummer: 20251027004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7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551</meta:user-defined>
    <meta:user-defined meta:name="DCTERMS.abstract">het vellen van 30 houtopstanden ter voorbereiding op de realisatie van de 142 appartementen in het Dichtersbuurt-blok 1, nabij Slotermeerlaan 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lotermeerlaan 76 1064HD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73</meta:user-defined>
    <meta:user-defined meta:name="OVERHEIDop.GmbID/DC.identifier">gmb-2026-24273</meta:user-defined>
    <meta:user-defined meta:name="OVERHEIDop.versieInformatie"/>
  </office:meta>
</office:document-meta>
</file>