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dakkapel en plaatsen van hoogwerker op , Rozenstraat 42, 1815 X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zenstraat 42, 1815 XX Alkmaar<text:span text:style-name="nadrukvet">; </text:span>het vervangen van het dakkapel en plaatsen van hoogwerker </text:p>
            <text:p text:style-name="common-al">
            
          </text:p>
            <text:p text:style-name="common-al">Datum ontvangst: 20-05-2026</text:p>
            <text:p text:style-name="common-al">Zaaknummer: 000013810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7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81069</meta:user-defined>
    <dc:language>nl</dc:language>
    <meta:user-defined meta:name="OVERHEIDop.locatietype/OVERHEIDop.gebiedsmarkering">Punt</meta:user-defined>
    <meta:user-defined meta:name="DC.title">Omgevingsvergunning aangevraagd: het vervangen van het dakkapel en plaatsen van hoogwerker op , Rozenstraat 42, 1815 XX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29</meta:user-defined>
    <meta:user-defined meta:name="OVERHEIDop.GmbID/DC.identifier">gmb-2026-242729</meta:user-defined>
    <meta:user-defined meta:name="OVERHEIDop.versieInformatie"/>
  </office:meta>
</office:document-meta>
</file>