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blokhut en steiger en het legaliseren van beschoeiing, Noordplas 1N 47A Vinkeveen (A 5973)</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blokhut en steiger en het legaliseren van beschoeiing op locatie Noordplas 1N 47A Vinkeveen (A 5973).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6-00116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9 mei 2026. De gemeente neemt daarover waarschijnlijk uiterlijk 14 jul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272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2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2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1166</meta:user-defined>
    <meta:user-defined meta:name="DCTERMS.abstract">Betreft: Aanvraag op locatie Noordplas 1N 47A Vinkeveen (A 5973)</meta:user-defined>
    <dc:language>nl</dc:language>
    <meta:user-defined meta:name="OVERHEIDop.locatietype/OVERHEIDop.gebiedsmarkering">Vlak</meta:user-defined>
    <meta:user-defined meta:name="DC.title">Kennisgeving ontvangst aanvraag omgevingsvergunning voor het plaatsen van blokhut en steiger en het legaliseren van beschoeiing, Noordplas 1N 47A Vinkeveen (A 5973)</meta:user-defined>
    <meta:user-defined meta:name="DCTERMS.W3CDTF/DCTERMS.available">2026-05-22</meta:user-defined>
    <meta:user-defined meta:name="DCTERMS.W3CDTF/OVERHEIDop.jaargang">2026</meta:user-defined>
    <meta:user-defined meta:name="OVERHEIDop.publicationIssue">242728</meta:user-defined>
    <meta:user-defined meta:name="OVERHEIDop.GmbID/DC.identifier">gmb-2026-242728</meta:user-defined>
    <meta:user-defined meta:name="OVERHEIDop.versieInformatie"/>
  </office:meta>
</office:document-meta>
</file>