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303A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5-2026</text:p>
            <text:p text:style-name="common-al">Zaakadres: Prinsengracht 303A 1016GX Amsterdam</text:p>
            <text:p text:style-name="common-al">Zaaknummer: Z2026-0209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9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9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303A 1016G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22</meta:user-defined>
    <meta:user-defined meta:name="OVERHEIDop.GmbID/DC.identifier">gmb-2026-242722</meta:user-defined>
    <meta:user-defined meta:name="OVERHEIDop.versieInformatie"/>
  </office:meta>
</office:document-meta>
</file>