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Concept-verkeersbesluit – Schaarsbergenstraat en Nunspeet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verbod op stilstaan door het aanbrengen van een gele doorgetrokken streep</text:p>
            <text:p text:style-name="common-al"/>
            <text:p text:style-name="common-al">
            <text:span text:style-name="nadrukvet">Ons kenmerk</text:span>: VTH2026-53126</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Schaarsbergenstraat</text:p>
            <text:p text:style-name="common-al"/>
            <text:p text:style-name="common-al">Nunspeetlaan tussen huisnummers 383 t/m 420</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 </text:p>
            <text:p text:style-name="common-al">gelezen het op 19 februari 2026 ingekomen verzoek van de wegbeheerder van het stadsdeel Escamp tot het nemen van een verkeersbesluit voor het instellen van een verbod op stilstaan door het aanbrengen van een gele doorgetrokken streep ter hoogte van de Schaarsbergenstraat tussen huisnummer 2 en de Nunspeetlaan huisnummer 383 en de Nunspeetlaan tussen huisnummers 414 en 420 in Den Haag;</text:p>
            <text:p text:style-name="common-al">gelezen de op 8 april 2026 ontvangen mail van de Politie Den Haag, Dienst Regionale Operationele Samenwerking, Afdeling Infrastructuur, Team Verkeer; </text:p>
            <text:p text:style-name="common-al">overwegende,</text:p>
            <text:p text:style-name="common-al">dat er een verbod op stilstaan is gerealiseerd door het aanbrengen van een gele doorgetrokken streep in de bocht tussen de Schaarsbergenstraat 2 en de Nunspeetlaan 383 om aan te geven dat stilstaan en parkeren hier niet is toegestaan. Stoppen is hier niet toegestaan omdat het een hoek op een druk kruispunt betreft. Ook is een verbod op stilstaan gerealiseerd door het aanbrengen van een gele doorgetrokken streep op de Nunspeetlaan tussen huisnummers 414 en 420, omdat het een stuk betreft tussen een laad- en losplaats aan het ene uiteinde en gewone parkeerplaatsen aan het andere uiteinde. Om verwarring voor automobilisten te voorkomen is duidelijk gemaakt dat hier tussen deze parkeerplaatsen een stuk niet geparkeerd mag worden. In het verleden werd hier wel geparkeerd door de nabijheid van de eerdergenoemde plekken om te laden- en lossen en de gewone parkeerplaatsen;</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33">
              <text:list-item text:style-override="id1-3-2-2-1-33-1">
                <text:number>•</text:number>
                <text:p text:style-name="al">het verzekeren van de veiligheid op de weg;</text:p>
              </text:list-item>
              <text:list-item text:style-override="id1-3-2-2-1-33-2">
                <text:number>•</text:number>
                <text:p text:style-name="al">het instandhouden van de weg en het waarborgen van de bruikbaarheid daarvan;</text:p>
              </text:list-item>
              <text:list-item text:style-override="id1-3-2-2-1-33-3">
                <text:number>•</text:number>
                <text:p text:style-name="al">het zo veel mogelijk waarborgen van de vrijheid/doorstroming van het verkeer;</text:p>
              </text:list-item>
              <text:list-item text:style-override="id1-3-2-2-1-33-4">
                <text:number>•</text:number>
                <text:p text:style-name="al">het voorkomen of beperken van door het verkeer veroorzaakte overlast, hinder of schade voor de woonomgeving;</text:p>
              </text:list-item>
            </text:list>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I. door het aanbrengen van een gele doorgetrokken streep op de stoepband het <text:span text:style-name="nadrukondlijn">stilstaan en parkeren van voertuigen te verbieden </text:span>op onderstaande weggedeelten:</text:p>
            <text:p text:style-name="common-al">I.01: <text:span text:style-name="nadrukvet">Schaarsbergenstraat tussen huisnummer 2 en de Nunspeetlaan huisnummer 383</text:span>;</text:p>
            <text:p text:style-name="common-al">I.02: <text:span text:style-name="nadrukvet">Nunspeetlaan tussen huisnummers 414 en 420</text:span>;</text:p>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7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le doorgetrokken streep - Nunspeetlaan en Schaarsberg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Weg</meta:user-defined>
    <meta:user-defined meta:name="OVERHEIDop.locatietype/OVERHEIDop.gebiedsmarkering">Weg</meta:user-defined>
    <meta:user-defined meta:name="DC.title">Concept-verkeersbesluit – Schaarsbergenstraat en Nunspeetlaan</meta:user-defined>
    <meta:user-defined meta:name="DCTERMS.W3CDTF/DCTERMS.available">2026-05-22</meta:user-defined>
    <meta:user-defined meta:name="DCTERMS.W3CDTF/OVERHEIDop.jaargang">2026</meta:user-defined>
    <meta:user-defined meta:name="OVERHEIDop.publicationIssue">242721</meta:user-defined>
    <meta:user-defined meta:name="OVERHEIDop.GmbID/DC.identifier">gmb-2026-242721</meta:user-defined>
    <meta:user-defined meta:name="OVERHEIDop.versieInformatie"/>
  </office:meta>
</office:document-meta>
</file>