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nooduitgang in de achtergevel van het pand aan Capelsestraat 1, 5171 T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Capelsestraat 1, 5171 TC Kaatsheuvel,</text:span> het maken van een nooduitgang in de achtergevel van het pand (0809Z2603609 verzonden 20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271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1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1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609</meta:user-defined>
    <dc:language>nl</dc:language>
    <meta:user-defined meta:name="OVERHEIDop.locatietype/OVERHEIDop.gebiedsmarkering">Punt</meta:user-defined>
    <meta:user-defined meta:name="DC.title">Toestemming voor het maken van een nooduitgang in de achtergevel van het pand aan Capelsestraat 1, 5171 TC Kaatsheuve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718</meta:user-defined>
    <meta:user-defined meta:name="OVERHEIDop.GmbID/DC.identifier">gmb-2026-242718</meta:user-defined>
    <meta:user-defined meta:name="OVERHEIDop.versieInformatie"/>
  </office:meta>
</office:document-meta>
</file>