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slopen van een voormalige winkel en het realiseren van een drie-onder-een-kapwoning, Burgemeester van Gerrevinklaan 39, 41 en 43 in Oldemark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5-2026</text:p>
            <text:p text:style-name="common-al">
            <text:span text:style-name="nadrukvet">Locatie:</text:span> Burgemeester van Gerrevinklaan 39, 41 en 43, 8375BZ Oldemarkt</text:p>
            <text:p text:style-name="common-al">
            <text:span text:style-name="nadrukvet">Zaakomschrijving:</text:span> het slopen van een voormalige winkel en het realiseren van een drie-onder-een-kapwoning</text:p>
            <text:p text:style-name="common-al">
            <text:span text:style-name="nadrukvet">Zaaknummer:</text:span> Z2026-0000218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2186 noemen?</text:p>
            <text:p text:style-name="common-al">- <text:a xlink:href="https://mijnpublicaties.nl/" xlink:type="simple">www.mijnpublicaties.nl</text:a></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218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42715</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715</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715</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002186</meta:user-defined>
    <meta:user-defined meta:name="DCTERMS.abstract">het slopen van een voormalige winkel en het realiseren van een drie-onder-een-kapwoning</meta:user-defined>
    <dc:language>nl</dc:language>
    <meta:user-defined meta:name="OVERHEIDop.locatietype/OVERHEIDop.gebiedsmarkering">Vlak</meta:user-defined>
    <meta:user-defined meta:name="DC.title">Verleende omgevingsvergunning, het slopen van een voormalige winkel en het realiseren van een drie-onder-een-kapwoning, Burgemeester van Gerrevinklaan 39, 41 en 43 in Oldemarkt</meta:user-defined>
    <meta:user-defined meta:name="OVERHEIDop.datumEindeReactietermijn">2026-06-23</meta:user-defined>
    <meta:user-defined meta:name="OVERHEIDop.terinzageleggingBG">https://mijnpublicaties.nl/Publicatie/ee76df1c-c25a-44ff-d199-08deb4b254b3</meta:user-defined>
    <meta:user-defined meta:name="DCTERMS.W3CDTF/DCTERMS.available">2026-05-22</meta:user-defined>
    <meta:user-defined meta:name="DCTERMS.W3CDTF/OVERHEIDop.jaargang">2026</meta:user-defined>
    <meta:user-defined meta:name="OVERHEIDop.publicationIssue">242715</meta:user-defined>
    <meta:user-defined meta:name="OVERHEIDop.GmbID/DC.identifier">gmb-2026-242715</meta:user-defined>
    <meta:user-defined meta:name="OVERHEIDop.versieInformatie"/>
  </office:meta>
</office:document-meta>
</file>