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eilandpercelen nabij Winkeldijk 14 Abcoude</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De Ronde Venen een melding ontvangen voor een activiteit op de locatie: weilandpercelen nabij Winkeldijk 14 Abcoude</text:p>
            <text:p text:style-name="common-al">De melding is bij de Omgevingsdienst Utrecht geregistreerd onder zaaknummer Z/26/2039127.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91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271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1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1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127</meta:user-defined>
    <meta:user-defined meta:name="DCTERMS.abstract">Melding toepassen van grond Winkeldijk 14 Abcoude</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weilandpercelen nabij Winkeldijk 14 Abcoude</meta:user-defined>
    <meta:user-defined meta:name="DCTERMS.W3CDTF/DCTERMS.available">2026-05-22</meta:user-defined>
    <meta:user-defined meta:name="DCTERMS.W3CDTF/OVERHEIDop.jaargang">2026</meta:user-defined>
    <meta:user-defined meta:name="OVERHEIDop.publicationIssue">242710</meta:user-defined>
    <meta:user-defined meta:name="OVERHEIDop.GmbID/DC.identifier">gmb-2026-242710</meta:user-defined>
    <meta:user-defined meta:name="OVERHEIDop.versieInformatie"/>
  </office:meta>
</office:document-meta>
</file>